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1.588cm" fo:margin-right="0cm" fo:text-align="justify" style:justify-single-word="false" fo:text-indent="-1.905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5" style:family="paragraph" style:parent-style-name="Без_20_интервала1">
      <style:paragraph-properties loext:contextual-spacing="false" fo:margin-left="1.588cm" fo:margin-right="0cm" fo:margin-top="0.212cm" fo:margin-bottom="0cm" fo:text-indent="-1.905cm" style:auto-text-indent="false"/>
    </style:style>
    <style:style style:name="P6" style:family="paragraph" style:parent-style-name="Standard">
      <style:paragraph-properties fo:margin-left="1.501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1.401cm" fo:margin-right="0cm" fo:text-align="justify" style:justify-single-word="false" fo:orphans="2" fo:widows="2" fo:text-indent="-1.7cm" style:auto-text-indent="false" fo:background-color="transparent" style:writing-mode="lr-tb">
        <style:background-image/>
      </style:paragraph-properties>
    </style:style>
    <style:style style:name="P8" style:family="paragraph" style:parent-style-name="Без_20_интервала1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Без_20_интервала1">
      <style:paragraph-properties fo:line-height="115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0" style:family="paragraph" style:parent-style-name="Без_20_интервала1">
      <style:paragraph-properties fo:text-align="center" style:justify-single-word="false"/>
    </style:style>
    <style:style style:name="P11" style:family="paragraph" style:parent-style-name="Без_20_интервала1">
      <style:paragraph-properties loext:contextual-spacing="false" fo:margin-left="1.501cm" fo:margin-right="0cm" fo:margin-top="0.212cm" fo:margin-bottom="0cm" fo:text-indent="-1.82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Без_20_интервала1">
      <style:paragraph-properties loext:contextual-spacing="false" fo:margin-left="1.591cm" fo:margin-right="0cm" fo:margin-top="0.212cm" fo:margin-bottom="0cm" fo:text-indent="-1.9cm" style:auto-text-indent="false"/>
    </style:style>
    <style:style style:name="P13" style:family="paragraph" style:parent-style-name="Без_20_интервала1">
      <style:paragraph-properties loext:contextual-spacing="false" fo:margin-left="1.591cm" fo:margin-right="0cm" fo:margin-top="0.212cm" fo:margin-bottom="0cm" fo:text-align="justify" style:justify-single-word="false" fo:text-indent="-1.9cm" style:auto-text-indent="false"/>
    </style:style>
    <style:style style:name="P14" style:family="paragraph" style:parent-style-name="Standard" style:master-page-name="">
      <style:paragraph-properties fo:margin-left="1.401cm" fo:margin-right="0cm" fo:text-align="justify" style:justify-single-word="false" fo:orphans="2" fo:widows="2" fo:text-indent="-1.7cm" style:auto-text-indent="false" style:page-number="auto" fo:background-color="transparent" style:writing-mode="lr-tb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Без_20_интервала1" style:master-page-name="Standard">
      <style:paragraph-properties fo:line-height="115%" fo:text-align="end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7" style:family="paragraph" style:parent-style-name="Без_20_интервала1">
      <style:paragraph-properties fo:line-height="115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8" style:family="paragraph" style:parent-style-name="Без_20_интервала1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Без_20_интервала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Без_20_интервала1">
      <style:paragraph-properties loext:contextual-spacing="false" fo:margin-top="0.423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Без_20_интервала1" style:master-page-name="">
      <style:paragraph-properties loext:contextual-spacing="false" fo:margin-left="0.088cm" fo:margin-right="0cm" fo:margin-top="0.635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.27cm"/>
        </style:tab-stops>
      </style:paragraph-properties>
    </style:style>
    <style:style style:name="P22" style:family="paragraph" style:parent-style-name="Без_20_интервала1" style:master-page-name="">
      <style:paragraph-properties loext:contextual-spacing="false" fo:margin-left="1.501cm" fo:margin-right="0cm" fo:margin-top="0.423cm" fo:margin-bottom="0cm" fo:text-align="justify" style:justify-single-word="false" fo:orphans="2" fo:widows="2" fo:text-indent="-1.393cm" style:auto-text-indent="false" style:page-number="auto" style:writing-mode="lr-tb">
        <style:tab-stops>
          <style:tab-stop style:position="-0.318cm"/>
        </style:tab-stops>
      </style:paragraph-properties>
    </style:style>
    <style:style style:name="P23" style:family="paragraph" style:parent-style-name="Без_20_интервала1" style:master-page-name="">
      <style:paragraph-properties loext:contextual-spacing="false" fo:margin-left="1.588cm" fo:margin-right="0cm" fo:margin-top="0.212cm" fo:margin-bottom="0cm" fo:text-align="justify" style:justify-single-word="false" fo:orphans="2" fo:widows="2" fo:text-indent="-1.535cm" style:auto-text-indent="false" style:page-number="auto" style:writing-mode="lr-tb"/>
    </style:style>
    <style:style style:name="P24" style:family="paragraph" style:parent-style-name="Без_20_интервала1" style:master-page-name="">
      <style:paragraph-properties loext:contextual-spacing="false" fo:margin-left="1.591cm" fo:margin-right="0cm" fo:margin-top="0.212cm" fo:margin-bottom="0cm" fo:text-align="justify" style:justify-single-word="false" fo:orphans="2" fo:widows="2" fo:text-indent="-1.482cm" style:auto-text-indent="false" style:page-number="auto" style:writing-mode="lr-tb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13" style:family="text"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text-position="0% 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text-position="0% 100%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проект</text:p>
      <text:p text:style-name="P9"/>
      <text:p text:style-name="P8"/>
      <text:p text:style-name="P8">ПОВЕСТКА</text:p>
      <text:p text:style-name="P10"><text:span text:style-name="T14">проведения 18 </text:span><text:span text:style-name="T15">го</text:span><text:span text:style-name="T14"> заседания бассейнового совета </text:span></text:p>
      <text:p text:style-name="P19">Нижнеобского бассейнового округа</text:p>
      <text:p text:style-name="P20">11 апреля 2018 года <text:tab/><text:tab/><text:tab/><text:tab/><text:tab/><text:tab/><text:tab/> <text:s text:c="3"/><text:tab/> <text:s text:c="8"/>г. Тюмень</text:p>
      <text:p text:style-name="P21"><text:span text:style-name="T8">09</text:span><text:span text:style-name="T16">30</text:span><text:span text:style-name="T8">-10</text:span><text:span text:style-name="T16">00 <text:s text:c="7"/></text:span><text:span text:style-name="T8">Регистрация участников заседания.</text:span></text:p>
      <text:p text:style-name="P22"><text:span text:style-name="T8">10</text:span><text:span text:style-name="T16">00</text:span><text:span text:style-name="T8">-10</text:span><text:span text:style-name="T16">10</text:span><text:span text:style-name="T10"><text:tab/></text:span><text:span text:style-name="T8">Открытие заседания. Отчёт о выполнении решений 17-го заседания бассейнового совета Нижнеобского бассейнового округа. </text:span></text:p>
      <text:p text:style-name="P5"><text:span text:style-name="T8"><text:s text:c="15"/></text:span><text:span text:style-name="T2">Заместитель председателя бассейнового совета</text:span><text:span text:style-name="T11"> – </text:span><text:span text:style-name="T13">начальник управления водных ресурсов Департамента природно–ресурсного регулирования, лесных отношений и развития нефтегазового комплекса Ямало-Ненецкого автономного округа</text:span><text:span text:style-name="T2"> </text:span><text:span text:style-name="T11">–</text:span><text:span text:style-name="T2"> </text:span><text:span text:style-name="T4">Муха Ольга Юрьевна</text:span><text:span text:style-name="T3">.</text:span></text:p>
      <text:p text:style-name="P23"><text:span text:style-name="T20">10</text:span><text:span text:style-name="T16">10</text:span><text:span text:style-name="T8">-10</text:span><text:span text:style-name="T16">40 <text:s/></text:span><text:span text:style-name="T9">1. Отчет о прохождении половодья и паводков в 2017 году и проведении мероприятий по подготовке к пропуску весеннего половодья и паводков в 2018 году на <text:s/>территории Ханты-Мансийского автономного округа — Югры и Ямало-Ненецкого автономного округа по зоне деятельности Нижнеобского бассейнового округа. <text:s text:c="2"/></text:span></text:p>
      <text:p text:style-name="P11"><text:span text:style-name="T7"><text:s text:c="17"/></text:span><text:span text:style-name="T2">Ответственные докладчики – начальник управления водных ресурсов Департамента природно</text:span><text:span text:style-name="T10">–</text:span><text:span text:style-name="T2">ресурсного регулирования, лесных отношений и развития нефтегазового комплекса Ямало-Ненецкого автономного округа </text:span><text:span text:style-name="T10">–</text:span><text:span text:style-name="T2"> </text:span><text:span text:style-name="T4">Муха Ольга Юрьевна</text:span><text:span text:style-name="T2"> и 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– Югры – </text:span><text:span text:style-name="T4">Шестакова Ирина Александровна</text:span><text:span text:style-name="T2">.</text:span></text:p>
      <text:p text:style-name="P24"><text:span text:style-name="T8">10</text:span><text:span text:style-name="T16">40</text:span><text:span text:style-name="T8">-11</text:span><text:span text:style-name="T16">00 <text:s/></text:span><text:span text:style-name="T8">2.</text:span><text:span text:style-name="T7"> </text:span><text:span text:style-name="T12">О результатах мониторинга <text:s/>реализации СКИОВО по бассейнам рек Обь, Пур, Таз и Надым в 2017 году. </text:span></text:p>
      <text:p text:style-name="P12"><text:span text:style-name="T2"><text:s text:c="21"/>Ответственные докладчики – начальник управления водных ресурсов Департамента природно</text:span><text:span text:style-name="T10">–</text:span><text:span text:style-name="T2">ресурсного регулирования, лесных отношений и развития нефтегазового комплекса Ямало-Ненецкого автономного округа </text:span><text:span text:style-name="T10">–</text:span><text:span text:style-name="T2"> </text:span><text:span text:style-name="T4">Муха Ольга Юрьевна</text:span><text:span text:style-name="T2"> и 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– Югры– </text:span><text:span text:style-name="T4">Шестакова Ирина Александровна.</text:span></text:p>
      <text:p text:style-name="P12"><text:span text:style-name="T4"/></text:p>
      <text:p text:style-name="P1"><text:span text:style-name="T18">11</text:span><text:span text:style-name="T17">00</text:span><text:span text:style-name="T18">-11</text:span><text:span text:style-name="T17">30 <text:s/></text:span><text:span text:style-name="T18">3. <text:s/>О мероприятиях, финансируемых за счет субвенций из федерального бюджета на выполнение отдельных полномочий в области водных отношений на 2019 год и планируемых к реализации в 2020-2021 г.г. </text:span></text:p>
      <text:p text:style-name="P13"><text:span text:style-name="T1"><text:tab/></text:span><text:span text:style-name="T6">Ответственные докладчики – начальник управления водных ресурсов Департамента природно–ресурсного регулирования, лесных отношений и развития нефтегазового комплекса Ямало-Ненецкого автономного округа – </text:span><text:span text:style-name="T3">Муха Ольга Юрьевна </text:span><text:span text:style-name="T6">и 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– Югры–</text:span><text:span text:style-name="T3"> Шестакова Ирина Александровна.</text:span></text:p>
      <text:p text:style-name="P14"><text:s/></text:p>
      <text:p text:style-name="P7"><text:span text:style-name="T21"><text:s text:c="2"/>11</text:span><text:span text:style-name="T17">30—</text:span><text:span text:style-name="T21">12</text:span><text:span text:style-name="T17">00 </text:span><text:span text:style-name="T21">4</text:span><text:span text:style-name="T18">. </text:span><text:span text:style-name="T18">Разное (выработка рекомендаций и предложений к рассмотрению на следующем заседании <text:s text:c="8"/>бассейнового совета; определение даты и места проведения следующего заседания и др.) </text:span><text:span text:style-name="T19"><text:s text:c="22"/></text:span></text:p>
      <text:p text:style-name="P15"><text:s text:c="21"/></text:p>
      <text:p text:style-name="P2"/>
      <text:p text:style-name="P3"/>
      <text:p text:style-name="P6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fals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Без_20_интервала1" style:display-name="Без интервала1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size="11pt" fo:language="ru" fo:country="RU" style:letter-kerning="fals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>
      <style:paragraph-properties loext:contextual-spacing="false"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normal" style:font-weight-asian="normal" style:font-name-complex="Times New Roman1" style:font-weight-complex="normal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0T08:47:00</meta:creation-date>
    <meta:initial-creator>bwu308</meta:initial-creator>
    <dc:language>ru-RU</dc:language>
    <meta:print-date>2017-11-09T11:43:22.062000000</meta:print-date>
    <dc:date>2018-03-05T11:03:31.18</dc:date>
    <meta:editing-cycles>60</meta:editing-cycles>
    <dc:title>ПОВЕСТКА</dc:title>
    <meta:editing-duration>PT8H40M44S</meta:editing-duration>
    <meta:generator>OpenOffice/4.1.4$Win32 OpenOffice.org_project/414m5$Build-9788</meta:generator>
    <meta:document-statistic meta:table-count="0" meta:image-count="0" meta:object-count="0" meta:page-count="1" meta:paragraph-count="17" meta:word-count="302" meta:character-count="2715"/>
    <meta:user-defined meta:name="AppVersion">12.0000</meta:user-defined>
    <meta:user-defined meta:name="Company">НОБВ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